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86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9:010103:5872</text:p>
          </table:table-cell>
          <table:table-cell office:value-type="string" table:number-columns-spanned="7" table:number-rows-spanned="1" table:style-name="ce14">
            <text:p>110532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8d903a140a15ec2c25499e815ded6f2e24c97f82659c8a0856f8ab6326c6f4aac47d2b9ed9df977e9273b77520e86d77bf3aae7673036c485c2db6539873c0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15T05:32:37Z</meta:creation-date>
    <dc:date>2025-05-15T05:32:37Z</dc:date>
  </office:meta>
</office:document-meta>
</file>